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62</text:p>
          </table:table-cell>
          <table:table-cell table:number-columns-repeated="4" table:style-name="ce10"/>
          <table:table-cell office:value-type="string" table:style-name="ce12">
            <text:p>30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3502:1851</text:p>
          </table:table-cell>
          <table:covered-table-cell/>
          <table:table-cell office:value-type="float" office:value="217462.99" table:style-name="ce20">
            <text:p>217462,99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7">
            <text:p>14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D996E1405061E29C6BB6B75E7A3859B1A75067334C3E405B03F547322B9AFC5B724BFA7D63E11B28F629165F8F0B73EF09438E40DAE70002665FD26DAF454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6-30T09:23:22Z</meta:creation-date>
    <dc:date>2026-06-30T09:23:22Z</dc:date>
  </office:meta>
</office:document-meta>
</file>